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language="pl" fo:country="PL" style:font-size-asian="12pt" style:language-asian="pl" style:country-asian="PL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text-position="super 58%" style:font-name="Times New Roman" fo:font-size="12pt" fo:language="pl" fo:country="PL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.212cm" loext:contextual-spacing="false" fo:line-height="100%" fo:text-align="justify" style:justify-single-word="false"/>
    </style:style>
    <style:style style:name="P8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text-position="super 58%" style:font-name="Times New Roman" fo:font-size="12pt" fo:language="pl" fo:country="PL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1.27cm" style:auto-text-indent="false"/>
      <style:text-properties style:text-position="super 58%" style:font-name="Times New Roman" fo:font-size="12pt" fo:language="pl" fo:country="PL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.282cm" loext:contextual-spacing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14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l" fo:country="PL" style:font-size-asian="12pt" style:language-asian="pl" style:country-asian="PL" style:font-name-complex="Times New Roman" style:font-size-complex="12pt"/>
    </style:style>
    <style:style style:name="P15" style:family="paragraph" style:parent-style-name="Standard" style:list-style-name="WW8Num1">
      <style:paragraph-properties fo:margin-top="0cm" fo:margin-bottom="0.494cm" loext:contextual-spacing="false" fo:line-height="100%" fo:text-align="justify" style:justify-single-word="false"/>
      <style:text-properties style:font-name="Times New Roman" fo:font-size="12pt" fo:language="pl" fo:country="PL" style:font-size-asian="12pt" style:language-asian="pl" style:country-asian="PL" style:font-name-complex="Times New Roman" style:font-size-complex="12pt"/>
    </style:style>
    <style:style style:name="T1" style:family="text">
      <style:text-properties fo:language="pl" fo:country="PL" style:font-weight-complex="normal"/>
    </style:style>
    <style:style style:name="T2" style:family="text"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language="pl" fo:country="PL" fo:font-weight="bold" style:font-size-asian="12pt" style:font-weight-asian="bold" style:font-name-complex="Times New Roman" style:font-size-complex="12pt" style:font-style-complex="italic"/>
    </style:style>
    <style:style style:name="T4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T5" style:family="text">
      <style:text-properties style:font-name="Times New Roman" fo:font-size="12pt" fo:language="pl" fo:country="PL" officeooo:rsid="001833bc" style:font-size-asian="12pt" style:font-name-complex="Times New Roman" style:font-size-complex="12pt"/>
    </style:style>
    <style:style style:name="T6" style:family="text">
      <style:text-properties style:font-name="Times New Roman" fo:font-size="12pt" fo:language="pl" fo:country="PL" officeooo:rsid="0019f5d1" style:font-size-asian="12pt" style:font-name-complex="Times New Roman" style:font-size-complex="12pt"/>
    </style:style>
    <style:style style:name="T7" style:family="text">
      <style:text-properties style:font-name="Times New Roman" fo:font-size="12pt" fo:language="pl" fo:country="PL" officeooo:rsid="001ae7da" style:font-size-asian="12pt" style:font-name-complex="Times New Roman" style:font-size-complex="12pt"/>
    </style:style>
    <style:style style:name="T8" style:family="text">
      <style:text-properties officeooo:rsid="001ae7d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ZGODA NA PRZETWARZANIE DANYCH OSOBOWYCH</text:p>
      <text:p text:style-name="P2"/>
      <text:p text:style-name="P5"><text:span text:style-name="T4">Wyrażam zgodę na przetwarzanie danych osobowych zawartych w kwestionariuszu oraz karcie kwalifikacyjnej organizatora półkolonii zimowych w dniach </text:span><text:span text:style-name="T7">13</text:span><text:span text:style-name="T4">.0</text:span><text:span text:style-name="T5">2</text:span><text:span text:style-name="T4">.202</text:span><text:span text:style-name="T7">3</text:span><text:span text:style-name="T4">r -1</text:span><text:span text:style-name="T7">7</text:span><text:span text:style-name="T4">.0</text:span><text:span text:style-name="T5">2</text:span><text:span text:style-name="T4">.202</text:span><text:span text:style-name="T7">3</text:span><text:span text:style-name="T4"> <text:s/></text:span><text:span text:style-name="T2">organizowanych przez Szkołę Podstawową im. ks. Jerzego Popiełuszki w Kazuniu Polskim</text:span><text:span text:style-name="T3">,</text:span><text:span text:style-name="T4"> w celach organizacyjnych i niezbędnych dla zapewnienia bezpieczeństwa oraz ochrony zdrowia dziecka.</text:span></text:p>
      <text:p text:style-name="P3">Jednocześnie oświadczam, że jestem świadoma/y dobrowolności wyrażenia zgody oraz że zostałam/em poinformowany o prawie wglądu do podanych danych oraz możliwości ich poprawiania. </text:p>
      <text:p text:style-name="P3"/>
      <text:p text:style-name="P9">……………………………………….. <text:tab/>………………………………………………….. </text:p>
      <text:p text:style-name="P11">miejscowość, data czytelny<text:tab/><text:tab/><text:tab/><text:tab/><text:tab/> podpis rodzica / opiekuna prawnego </text:p>
      <text:p text:style-name="P8"/>
      <text:p text:style-name="P8"/>
      <text:p text:style-name="P8"/>
      <text:p text:style-name="P9"/>
      <text:p text:style-name="P1">ZGODA NA PUBLIKACJĘ WIZERUNKU</text:p>
      <text:p text:style-name="P10"/>
      <text:p text:style-name="P5"><text:span text:style-name="T4">Wyrażam zgodę / Nie wyrażam* zgody na publikację wizerunku mojego dziecka w celach promujących działania realizowane, poprzez:</text:span><text:span text:style-name="T2"> </text:span><text:span text:style-name="T4">organizatora półkolonii zimowych </text:span><text:span text:style-name="T2">organizowanych przez Szkołę Podstawową im. ks. Jerzego Popiełuszki w Kazuniu Polskim</text:span></text:p>
      <text:p text:style-name="P4">stronę internetową, </text:p>
      <text:list xml:id="list3947035428" text:style-name="WW8Num1">
        <text:list-item>
          <text:p text:style-name="P14">media, portale społecznościowe, </text:p>
        </text:list-item>
        <text:list-item>
          <text:p text:style-name="P15">publikacje itp.</text:p>
        </text:list-item>
      </text:list>
      <text:p text:style-name="P3">Jednocześnie oświadczam, że jestem świadoma/y dobrowolności wyrażenia zgody oraz że zostałam/em poinformowany o prawie wglądu do podanych danych oraz możliwości ich poprawiania. </text:p>
      <text:p text:style-name="P3"/>
      <text:p text:style-name="P3"/>
      <text:p text:style-name="P9">……………………………………….. <text:tab/>………………………………………………….. </text:p>
      <text:p text:style-name="P11">miejscowość, data czytelny<text:tab/><text:tab/><text:tab/><text:tab/><text:tab/> podpis rodzica / opiekuna prawnego </text:p>
      <text:p text:style-name="P6"/>
      <text:p text:style-name="P6"/>
      <text:p text:style-name="P6"/>
      <text:p text:style-name="P1"/>
      <text:p text:style-name="P1"/>
      <text:p text:style-name="P1"/>
      <text:p text:style-name="P1"/>
      <text:p text:style-name="P1"><text:soft-page-break/>KLAUZULA INFORMACYJNA</text:p>
      <text:p text:style-name="P2"/>
      <text:p text:style-name="P9">Działając zgodnie z art. 13 ust. 1 i ust. 2 ogólnego Rozporządzenia Parlamentu Europejskiego i Rady (UE) 2016/679 z dnia 27 kwietnia 2016 r. w sprawie ochrony osób fizycznych w związku z przetwarzaniem danych osobowych i w sprawie swobodnego przepływu takich danych oraz uchylenia dyrektywy 95/46/WE – dalej w skrócie zwane RODO, informujemy, iż: </text:p>
      <text:p text:style-name="P7"><text:span text:style-name="T2">Administratorem danych osobowych </text:span><text:span text:style-name="T4">jest:</text:span></text:p>
      <text:p text:style-name="P7"><text:span text:style-name="T4">Szkoła Podstawowa im. ks. Jerzego Popiełuszki w Kazuniu Polskim ul. Szkolna 2, 05-152 Czosnów (dalej zwany w skrócie Administratorem), inspektor do spraw ochrony danych osobowych </text:span><text:span text:style-name="T7">Justyna Jabłonka </text:span><text:span text:style-name="Strong_20_Emphasis"><text:span text:style-name="T1"><text:s/>iod@czosnow.pl</text:span></text:span></text:p>
      <text:p text:style-name="P9">Dane osobowe przetwarzane będą w celu zorganizowania półkolonii <text:span text:style-name="T8">zimowej </text:span>, zapewnienia bezpieczeństwa, oraz ochrony zdrowia dziecka. Podstawa prawna przetwarzania danych osobowych wynika z art. 6 ust 1 pkt a) RODO (przetwarzanie danych osobowych jest zgodne z prawem jeżeli osoba, której dane dotyczą wyraziła zgodę na przetwarzanie swoich danych osobowych w jednym lub większej liczbie określonych celów). </text:p>
      <text:p text:style-name="P10">Odbiorcy danych osobowych: </text:p>
      <text:p text:style-name="P3">Administrator danych Szkoła Podstawowa im. ks. Jerzego Popiełuszki w Kazuniu Polskim, ul. Szkolna 2, 05-152 Czosnów. Dane osobowe będą przechowywane przez 5 lat od dnia zakończenia wypoczynku. </text:p>
      <text:p text:style-name="P5"><text:span text:style-name="T2">Posiada Pani/Pan prawo</text:span><text:span text:style-name="T4"> dostępu do treści swoich danych oraz prawo ich sprostowania, usunięcia, ograniczenia przetwarzania, prawo wniesienia sprzeciwu, prawo do cofnięcia zgody w dowolnym momencie bez wpływu na zgodność z prawem przetwarzania, którego dokonano na podstawie zgody przed jej cofnięciem. </text:span></text:p>
      <text:p text:style-name="P5"><text:span text:style-name="T2">Przysługuje Pani/Panu prawo</text:span><text:span text:style-name="T4"> wniesienia skargi do organu nadzorczego, gdy uzna Pani/Pan, iż przetwarzanie danych osobowych narusza przepisy RODO. </text:span></text:p>
      <text:p text:style-name="P3">Podanie przez Panią/Pana danych osobowych swoich oraz swojego dziecka jest dobrowolne, jednak ich nie podanie uniemożliwi udział uczestnika w wypoczynku. </text:p>
      <text:p text:style-name="P9"/>
      <text:p text:style-name="P9"/>
      <text:p text:style-name="P9"/>
      <text:p text:style-name="P9">……………………………………….. <text:tab/>………………………………………………….. </text:p>
      <text:p text:style-name="P11">miejscowość, data czytelny<text:tab/><text:tab/><text:tab/><text:tab/><text:tab/> podpis rodzica / opiekuna prawnego </text:p>
      <text:p text:style-name="P6"/>
      <text:p text:style-name="P6"/>
      <text:p text:style-name="P6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fo:language="en" fo:country="US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GODA NA PRZETWARZANIE DANYCH OSOBOWYCH</dc:title>
    <meta:initial-creator>Bartek</meta:initial-creator>
    <meta:creation-date>2018-12-13T07:59:00</meta:creation-date>
    <dc:date>2023-01-18T10:51:02.192000000</dc:date>
    <meta:print-date>2018-12-13T10:08:00</meta:print-date>
    <meta:editing-cycles>9</meta:editing-cycles>
    <meta:editing-duration>PT53M11S</meta:editing-duration>
    <meta:generator>LibreOffice/6.1.3.2$Windows_X86_64 LibreOffice_project/86daf60bf00efa86ad547e59e09d6bb77c699acb</meta:generator>
    <meta:document-statistic meta:table-count="0" meta:image-count="0" meta:object-count="0" meta:page-count="2" meta:paragraph-count="25" meta:word-count="416" meta:character-count="3260" meta:non-whitespace-character-count="2833"/>
  </office:meta>
</office:document-meta>
</file>