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" fo:font-size="10pt" style:text-underline-style="solid" style:text-underline-width="auto" style:text-underline-color="font-color" fo:font-weight="bold" style:font-size-asian="10pt" style:font-weight-asian="bold" style:font-name-complex="TimesNewRoman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" fo:font-size="10pt" style:text-underline-style="solid" style:text-underline-width="auto" style:text-underline-color="font-color" fo:font-weight="bold" style:font-size-asian="10pt" style:font-weight-asian="bold" style:font-name-complex="TimesNewRoman" style:font-size-complex="10pt" style:font-weight-complex="bold"/>
    </style:style>
    <style:style style:name="P4" style:family="paragraph" style:parent-style-name="Standard">
      <style:text-properties style:font-name="TimesNewRoman" fo:font-size="10pt" fo:font-weight="bold" style:font-size-asian="10pt" style:font-weight-asian="bold" style:font-name-complex="TimesNewRoman" style:font-size-complex="10pt"/>
    </style:style>
    <style:style style:name="P5" style:family="paragraph" style:parent-style-name="Standard">
      <style:paragraph-properties style:text-autospace="none"/>
      <style:text-properties style:font-name="TimesNewRoman" fo:font-size="10pt" fo:font-weight="bold" style:font-size-asian="10pt" style:font-weight-asian="bold" style:font-name-complex="TimesNewRoman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TimesNewRoman" fo:font-size="10pt" fo:font-weight="bold" style:font-size-asian="10pt" style:font-weight-asian="bold" style:font-name-complex="TimesNewRoman" style:font-size-complex="10pt"/>
    </style:style>
    <style:style style:name="P7" style:family="paragraph" style:parent-style-name="Standard">
      <style:text-properties style:font-name="TimesNewRoman" fo:font-size="10pt" style:font-size-asian="10pt" style:font-name-complex="TimesNewRoman" style:font-size-complex="10pt"/>
    </style:style>
    <style:style style:name="P8" style:family="paragraph" style:parent-style-name="Standard">
      <style:paragraph-properties style:text-autospace="none"/>
      <style:text-properties style:font-name="TimesNewRoman" fo:font-size="10pt" style:font-size-asian="10pt" style:font-name-complex="TimesNewRoman" style:font-size-complex="10pt"/>
    </style:style>
    <style:style style:name="P9" style:family="paragraph" style:parent-style-name="Standard">
      <style:paragraph-properties fo:line-height="150%" style:text-autospace="none"/>
      <style:text-properties style:font-name="TimesNewRoman" fo:font-size="10pt" style:font-size-asian="10pt" style:font-name-complex="TimesNewRoman" style:font-size-complex="10pt"/>
    </style:style>
    <style:style style:name="P10" style:family="paragraph" style:parent-style-name="Standard">
      <style:text-properties style:font-name="TimesNewRoman" fo:font-size="8pt" style:font-size-asian="8pt" style:font-name-complex="TimesNewRoman" style:font-size-complex="8pt"/>
    </style:style>
    <style:style style:name="P11" style:family="paragraph" style:parent-style-name="Standard">
      <style:paragraph-properties style:text-autospace="none"/>
      <style:text-properties style:font-name="TimesNewRoman" fo:font-size="8pt" style:font-size-asian="8pt" style:font-name-complex="TimesNewRoman" style:font-size-complex="8pt"/>
    </style:style>
    <style:style style:name="P12" style:family="paragraph" style:parent-style-name="Standard">
      <style:text-properties fo:color="#ff0000" style:font-name="TimesNewRoman" fo:font-size="8pt" style:font-size-asian="8pt" style:font-name-complex="TimesNewRoman" style:font-size-complex="8pt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style:page-number="auto" style:text-autospace="none"/>
      <style:text-properties style:font-name="TimesNewRoman" fo:font-size="10pt" style:text-underline-style="solid" style:text-underline-width="auto" style:text-underline-color="font-color" fo:font-weight="bold" style:font-size-asian="10pt" style:font-weight-asian="bold" style:font-name-complex="TimesNewRoman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NewRoman" fo:font-size="10pt" style:font-size-asian="10pt" style:font-name-complex="TimesNewRoman" style:font-size-complex="10pt"/>
    </style:style>
    <style:style style:name="T4" style:family="text">
      <style:text-properties style:font-name="TimesNewRoman" fo:font-size="10pt" style:text-underline-style="solid" style:text-underline-width="auto" style:text-underline-color="font-color" fo:font-weight="bold" style:font-size-asian="10pt" style:font-weight-asian="bold" style:font-name-complex="TimesNewRoman" style:font-size-complex="10pt"/>
    </style:style>
    <style:style style:name="T5" style:family="text">
      <style:text-properties style:font-name="TimesNewRoman" fo:font-size="10pt" fo:font-weight="bold" style:font-size-asian="10pt" style:font-weight-asian="bold" style:font-name-complex="TimesNewRoman" style:font-size-complex="10pt"/>
    </style:style>
    <style:style style:name="T6" style:family="text">
      <style:text-properties style:font-name="TimesNewRoman" fo:font-size="10pt" fo:font-weight="bold" style:font-size-asian="10pt" style:font-weight-asian="bold" style:font-name-complex="TimesNewRoman" style:font-size-complex="10pt" style:font-weight-complex="bold"/>
    </style:style>
    <style:style style:name="T7" style:family="text">
      <style:text-properties style:font-name="TimesNewRoman" fo:font-size="10pt" fo:font-weight="bold" style:font-name-asian="TimesNewRoman" style:font-size-asian="10pt" style:font-weight-asian="bold" style:font-name-complex="TimesNewRoman" style:font-size-complex="10pt"/>
    </style:style>
    <style:style style:name="T8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T9" style:family="text">
      <style:text-properties style:font-name="TimesNewRoman" fo:font-size="6.5pt" style:font-size-asian="6.5pt" style:font-name-complex="TimesNewRoman" style:font-size-complex="6.5pt"/>
    </style:style>
    <style:style style:name="T10" style:family="text">
      <style:text-properties style:font-name="TimesNewRoman" fo:font-size="8pt" fo:font-weight="bold" style:font-size-asian="8pt" style:font-weight-asian="bold" style:font-name-complex="TimesNewRoman" style:font-size-complex="8pt"/>
    </style:style>
    <style:style style:name="T11" style:family="text">
      <style:text-properties style:font-name="TimesNewRoman" fo:font-size="8pt" fo:font-weight="bold" style:font-name-asian="TimesNewRoman" style:font-size-asian="8pt" style:font-weight-asian="bold" style:font-name-complex="TimesNewRoman" style:font-size-complex="8pt"/>
    </style:style>
    <style:style style:name="T12" style:family="text">
      <style:text-properties style:font-name="TimesNewRoman" fo:font-size="8pt" style:font-size-asian="8pt" style:font-name-complex="TimesNewRoman" style:font-size-complex="8pt"/>
    </style:style>
    <style:style style:name="T13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14" style:family="text">
      <style:text-properties style:font-name="Wingdings" fo:font-size="10pt" style:font-size-asian="10pt" style:font-name-complex="Wingdings" style:font-size-complex="10pt"/>
    </style:style>
    <style:style style:name="T15" style:family="text">
      <style:text-properties style:font-name="Wingdings" fo:font-size="10pt" style:text-underline-style="solid" style:text-underline-width="auto" style:text-underline-color="font-color" style:font-size-asian="10pt" style:font-name-complex="Wingdings" style:font-size-complex="10pt"/>
    </style:style>
    <style:style style:name="T16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color="#ff0000"/>
    </style:style>
    <style:style style:name="T20" style:family="text">
      <style:text-properties fo:color="#ff0000" style:font-name="TimesNewRoman" fo:font-size="8pt" fo:font-weight="bold" style:font-size-asian="8pt" style:font-weight-asian="bold" style:font-name-complex="TimesNew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3">KARTA KWALIFIKACYJNA UCZESTNIKA WYPOCZYNKU</text:p>
      <text:p text:style-name="P5">I. INFORMACJE DOTYCZĄCE WYPOCZYNKU</text:p>
      <text:p text:style-name="P1"><text:span text:style-name="T3">1. Forma wypoczynku</text:span><text:span text:style-name="T9">1)</text:span></text:p>
      <text:p text:style-name="P1"><text:span text:style-name="T14"></text:span><text:span text:style-name="T3">kolonia</text:span></text:p>
      <text:p text:style-name="P1"><text:span text:style-name="T14"></text:span><text:span text:style-name="T3">zimowisko</text:span></text:p>
      <text:p text:style-name="P1"><text:span text:style-name="T14"></text:span><text:span text:style-name="T3">obóz</text:span></text:p>
      <text:p text:style-name="P1"><text:span text:style-name="T14"></text:span><text:span text:style-name="T3">biwak</text:span></text:p>
      <text:p text:style-name="P1"><text:span text:style-name="T14"></text:span><text:span text:style-name="T15"></text:span><text:span text:style-name="T4">półkolonia</text:span></text:p>
      <text:p text:style-name="P1"><text:span text:style-name="T14"></text:span><text:span text:style-name="T3">inna forma wypoczynku</text:span></text:p>
      <text:p text:style-name="P1"><text:span text:style-name="T3">2. </text:span><text:span text:style-name="T6">Termin wypoczynku <text:s text:c="2"/>28.06.2021– 16.07.2021</text:span><text:span text:style-name="T7"> </text:span><text:span text:style-name="T5">dla uczestników dowożonych i odbieranych przez rodziców w godz. 7.00-17.00/ W TYM ROKU ZE WZGLĘDU NA BEZPIECZEŃSTWO NIE BĘDZIE DOWOŻENIA <text:s/>UCZESTNIKÓW <text:s/>PRZEZ AUTOKARY SZKOLNE, RODZICE SĄ ZOBOWIĄZANI SAMODZIELNIE DOWIEŹĆ I ODEBRAĆ DZIECKO, wycieczki <text:s/>będą się odbywały według programu</text:span><text:span text:style-name="T11"> <text:s text:c="30"/></text:span></text:p>
      <text:p text:style-name="P8">3. Adres wypoczynku, miejsce lokalizacji wypoczynku</text:p>
      <text:p text:style-name="P6">Szkoła Podstawowa im. ks. Jerzego Popiełuszki w Kazuniu Polskim, ul. Szkolna 2 , tel <text:s/>797925751</text:p>
      <text:p text:style-name="P1"><text:span text:style-name="T5">KIEROWNIK AKCJI Jolanta Kwiatkowska <text:s/>504046867</text:span></text:p>
      <text:p text:style-name="P5"/>
      <text:p text:style-name="P5">II. INFORMACJE DOTYCZĄCE UCZESTNIKA WYPOCZYNKU</text:p>
      <text:p text:style-name="P8">1. Imię (imiona) i nazwisko dziecka</text:p>
      <text:p text:style-name="P8">……………………………………………………………………………………………..………..……….……..</text:p>
      <text:p text:style-name="P8">Szkoła macierzysta dziecka</text:p>
      <text:p text:style-name="P8">………………………………………………………………………………………………………………………</text:p>
      <text:p text:style-name="P1"><text:span text:style-name="T3">2. Imiona i nazwiska rodziców</text:span></text:p>
      <text:p text:style-name="P8">………………………………………………………………………………………………………..…….……….</text:p>
      <text:p text:style-name="P1"><text:span text:style-name="T3">3. Rok urodzenia <text:s/>dziecka ………………………………………………………………..………………….…</text:span></text:p>
      <text:p text:style-name="P8">4. Adres zamieszkania </text:p>
      <text:p text:style-name="P1"><text:span text:style-name="T3">……………………………………………………………………………………………………….………..……</text:span></text:p>
      <text:p text:style-name="P8">5. Adres zamieszkania lub pobytu rodziców</text:p>
      <text:p text:style-name="P8">………………………………………………………………………………………………………….……..…….</text:p>
      <text:p text:style-name="P13"><text:span text:style-name="T3">6. Numer telefonu rodziców lub numer telefonu osoby wskazanej przez pełnoletniego uczestnika wypoczynku, w czasie trwania półkolonii <text:s/>………………………………………………………..……………………………</text:span></text:p>
      <text:p text:style-name="P1"><text:span text:style-name="T1">﻿</text:span><text:span text:style-name="T3">7. Informacja o specjalnych potrzebach edukacyjnych uczestnika wypoczynku, w szczególności o potrzebach wynikających z niepełnosprawności, niedostosowania społecznego lub zagrożenia niedostosowaniem społecznym</text:span></text:p>
      <text:p text:style-name="P9">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</text:p>
      <text:p text:style-name="P13"><text:span text:style-name="T3">……………………………………………………………………………………………….……………………</text:span></text:p>
      <text:p text:style-name="P8">8. Istotne dane o stanie zdrowia uczestnika wypoczynku, rozwoju psychofizycznym i stosowanej diecie (np. na co uczestnik jest uczulony, czy przyjmuje stale leki i w jakich dawkach, czy nosi aparat ortodontyczny lub okulary)</text:p>
      <text:p text:style-name="P9">...................................................................................................................................................................</text:p>
      <text:p text:style-name="P13"><text:span text:style-name="T3">........................................................................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</text:p>
      <text:p text:style-name="P8">o szczepieniach ochronnych (wraz z podaniem roku lub przedstawienie książeczki zdrowia z aktualnym wpisem szczepień):</text:p>
      <text:p text:style-name="P8">tężec ……………………………………………………………………………………………………..…….</text:p>
      <text:p text:style-name="P8">błonica …………………………………………………………………………………………………………..</text:p>
      <text:p text:style-name="P8">dur …………………………………………………………………………………………………….…….……</text:p>
      <text:p text:style-name="P1"><text:span text:style-name="T3">inne …………………………………………………………………………………………………………………</text:span></text:p>
      <text:p text:style-name="P8">…………………..…………………………………………………………………..…………….………………</text:p>
      <text:p text:style-name="P8"/>
      <text:p text:style-name="P8">oraz numer PESEL uczestnika wypoczynku…………………………………………………………………</text:p>
      <text:p text:style-name="P4"/>
      <text:p text:style-name="P4"/>
      <text:p text:style-name="P4">Oświadczam, że moje dziecko będzie uczestniczyło w zajęciach półkolonii*</text:p>
      <text:p text:style-name="Standard"><text:span text:style-name="T14"></text:span><text:span text:style-name="T7"> </text:span><text:span text:style-name="T5">przez cały okres trwania półkolonii, tj. 28.06-16.07.2021 </text:span></text:p>
      <text:p text:style-name="Standard"><text:span text:style-name="T14"></text:span><text:span text:style-name="T7"> </text:span><text:span text:style-name="T5">tylko w wyznaczonych dniach (proszę podać , w które?) <text:s/></text:span><text:span text:style-name="T3">………………………………………….. ………</text:span></text:p>
      <text:p text:style-name="P4"/>
      <text:p text:style-name="P4"/>
      <text:p text:style-name="P4"/>
      <text:p text:style-name="P14"><text:soft-page-break/><text:span text:style-name="T5">Oświadczam, że dziecko nie choruje na covid 19 , ani nikt z rodziny nie przebywa w izolacji domowej lub kwarantannie </text:span><text:span text:style-name="T2">W trosce o wspólne bezpieczeństwo <text:s/>niezwykle istotne, aby dzieci korzystające z oferty półkolonii nie posiadały objawów chorobowych sugerujących infekcję dróg oddechowych. </text:span></text:p>
      <text:p text:style-name="P7"/>
      <text:p text:style-name="Standard"><text:span text:style-name="T3">…………………………</text:span><text:span text:style-name="T8"> <text:s text:c="46"/></text:span><text:span text:style-name="T3">………………………………………………………….</text:span></text:p>
      <text:p text:style-name="P1"><text:span text:style-name="T12">(data) <text:s text:c="97"/>(podpis rodziców/opiekuna prawnego uczestnika)</text:span></text:p>
      <text:p text:style-name="Standard"/>
      <text:p text:style-name="Standard"><text:span text:style-name="T16"></text:span><text:span text:style-name="T5">Oświadczam, że dowiozę i odbiorę moje dziecko z półkolonii osobiście lub przez osobę</text:span><text:span text:style-name="T3"> </text:span><text:span text:style-name="T5">upoważnioną * </text:span><text:span text:style-name="T3">……………………………………………………………………………………………………………………..</text:span></text:p>
      <text:p text:style-name="Standard"><text:span text:style-name="T3">……………………………………………………………………..………………………………………………</text:span></text:p>
      <text:p text:style-name="P10">(imię i nazwisko osoby upoważnionej) </text:p>
      <text:p text:style-name="Standard"><text:span text:style-name="T3">……………………………</text:span><text:span text:style-name="T8"> <text:s text:c="46"/></text:span><text:span text:style-name="T3">…………………………………………………….</text:span></text:p>
      <text:p text:style-name="P1"><text:span text:style-name="T12">(data) <text:s text:c="109"/>(podpis rodziców/opiekunów prawnych uczestnika)</text:span></text:p>
      <text:p text:style-name="Standard"><text:span text:style-name="T16"></text:span><text:span text:style-name="T5">Oświadczam, że wyrażam zgodę na samodzielny powrót mojego dziecka z akcji letniej <text:s/>2021 </text:span><text:span text:style-name="T3">………………………………………………………………………………………………………………</text:span></text:p>
      <text:p text:style-name="P7">……………………………………………………………………..………………………………………………</text:p>
      <text:p text:style-name="P12"/>
      <text:p text:style-name="Standard"><text:span text:style-name="T3">……………………………</text:span><text:span text:style-name="T8"> <text:s text:c="46"/></text:span><text:span text:style-name="T3">…………………………………………………….</text:span></text:p>
      <text:p text:style-name="P1"><text:span text:style-name="T12">(data) <text:s text:c="109"/>(podpis rodziców/opiekunów prawnych uczestnika)</text:span></text:p>
      <text:p text:style-name="P8"/>
      <text:p text:style-name="P8"/>
      <text:p text:style-name="P4">Wyrażam zgodę na udział mojego dziecka w zajęciach sportowo-rekreacyjnych <text:s/>oraz wyjazdach zaplanowanych w programie, jednocześnie oświadczam, że nie ma przeciwwskazań aby w nich uczestniczyło .</text:p>
      <text:p text:style-name="P6"/>
      <text:p text:style-name="P1"><text:span text:style-name="T3">…………………</text:span><text:span text:style-name="T8"> <text:s text:c="68"/></text:span><text:span text:style-name="T3">……………………………………………….</text:span></text:p>
      <text:p text:style-name="P11">(data) <text:s text:c="109"/>( podpis rodziców/opiekunów prawnych uczestnika)</text:p>
      <text:p text:style-name="P8"/>
      <text:p text:style-name="P5">III. DECYZJA ORGANIZATORA WYPOCZYNKU O ZAKWALIFIKOWANIU UCZESTNIKA</text:p>
      <text:p text:style-name="P5">WYPOCZYNKU DO UDZIAŁU W WYPOCZYNKU</text:p>
      <text:p text:style-name="P1"><text:span text:style-name="T3">Postanawia się</text:span><text:span text:style-name="T9"> </text:span><text:span text:style-name="T3">*:</text:span></text:p>
      <text:p text:style-name="P1"><text:span text:style-name="T14"></text:span><text:span text:style-name="T3">zakwalifikować i skierować uczestnika na wypoczynek</text:span></text:p>
      <text:p text:style-name="P1"><text:span text:style-name="T14"></text:span><text:span text:style-name="T3">odmówić skierowania uczestnika na wypoczynek ze względu</text:span>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/>
      <text:p text:style-name="P8">.................. <text:s text:c="60"/>....................................................................................</text:p>
      <text:p text:style-name="P11">(data) <text:s text:c="122"/>(podpis organizatora półkolonii)</text:p>
      <text:p text:style-name="P5"/>
      <text:p text:style-name="P5">IV. POTWIERDZENIE PRZEZ KIEROWNIKA WYPOCZYNKU POBYTU UCZESTNIKA</text:p>
      <text:p text:style-name="P5">WYPOCZYNKU W MIEJSCU WYPOCZYNKU</text:p>
      <text:p text:style-name="P8">Uczestnik przebywał Szkoła Podstawowa im. ks. Jerzego Popiełuszki w Kazuniu Polskim, ul. Szkolna 2 ,</text:p>
      <text:p text:style-name="P1"><text:span text:style-name="T3">od dnia (dzień, miesiąc, rok) ............................................. </text:span><text:s/><text:span text:style-name="T3">do dnia (dzień, miesiąc, rok) ......................................</text:span></text:p>
      <text:p text:style-name="P8"/>
      <text:p text:style-name="P8">......................................... <text:s text:c="54"/>...................................................................</text:p>
      <text:p text:style-name="P8">(data) <text:s text:c="91"/>(podpis kierownika półkolonii)</text:p>
      <text:p text:style-name="P5">V. INFORMACJA KIEROWNIKA WYPOCZYNKU O STANIE ZDROWIA UCZESTNIKA</text:p>
      <text:p text:style-name="P5">WYPOCZYNKU W CZASIE TRWANIA WYPOCZYNKU ORAZ O CHOROBACH PRZEBYTYCH</text:p>
      <text:p text:style-name="P5">W JEGO TRAKCIE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 <text:s text:c="36"/>....................................................................................</text:p>
      <text:p text:style-name="P8">(miejscowość, data) <text:s text:c="58"/>(podpis kierownika półkolonii)</text:p>
      <text:p text:style-name="P5">VI. INFORMACJE I SPOSTRZEŻENIA WYCHOWAWCY WYPOCZYNKU DOTYCZĄCE</text:p>
      <text:p text:style-name="P5">UCZESTNIKA WYPOCZYNKU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 <text:s text:c="37"/>....................................................................................</text:p>
      <text:p text:style-name="P8">(miejscowość, data) <text:s text:c="66"/>(podpis wychowawcy półkolonii)</text:p>
      <text:p text:style-name="P8">–––––––––––––––</text:p>
      <text:p text:style-name="P1"><text:span text:style-name="T13"><text:s/></text:span><text:span text:style-name="T10">*</text:span><text:span text:style-name="T12"> Właściwe zaznaczyć znakiem „X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KWALIFIKACYJNA UCZESTNIKA WYPOCZYNKU</dc:title>
    <dc:subject/>
    <meta:keyword/>
    <meta:initial-creator>Bartek</meta:initial-creator>
    <meta:creation-date>2021-06-14T08:52:00</meta:creation-date>
    <dc:date>2021-06-14T11:07:22.007000000</dc:date>
    <meta:editing-cycles>3</meta:editing-cycles>
    <meta:editing-duration>PT2M9S</meta:editing-duration>
    <meta:document-statistic meta:table-count="0" meta:image-count="0" meta:object-count="0" meta:page-count="2" meta:paragraph-count="94" meta:word-count="552" meta:character-count="8734" meta:non-whitespace-character-count="7092"/>
    <meta:generator>LibreOffice/6.1.3.2$Windows_X86_64 LibreOffice_project/86daf60bf00efa86ad547e59e09d6bb77c699acb</meta:generator>
  </office:meta>
</office:document-meta>
</file>